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Absatz-Standardschriftart" style:family="text">
      <style:text-properties style:language-asian="de" style:country-asian="CH" style:language-complex="ar" style:country-complex="SA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Absatz-Standardschriftart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>
        <style:tab-stops>
          <style:tab-stop style:type="left" style:position="0.6562in"/>
          <style:tab-stop style:type="left" style:position="2.9479in"/>
          <style:tab-stop style:type="left" style:position="3.6354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0.6562in"/>
          <style:tab-stop style:type="left" style:position="2.9479in"/>
          <style:tab-stop style:type="left" style:position="3.635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0.6562in"/>
          <style:tab-stop style:type="left" style:position="2.9479in"/>
          <style:tab-stop style:type="left" style:position="3.6354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6562in"/>
          <style:tab-stop style:type="left" style:position="2.9479in"/>
          <style:tab-stop style:type="left" style:position="3.635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6562in"/>
          <style:tab-stop style:type="left" style:position="2.9479in"/>
          <style:tab-stop style:type="left" style:position="3.635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4" style:parent-style-name="Standard" style:family="paragraph">
      <style:paragraph-properties fo:break-before="page"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71" style:parent-style-name="Standard" style:family="paragraph">
      <style:paragraph-properties fo:break-before="page">
        <style:tab-stops>
          <style:tab-stop style:type="left" style:position="3.0729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73" style:parent-style-name="Standard" style:list-style-name="LFO3" style:family="paragraph">
      <style:paragraph-properties>
        <style:tab-stops>
          <style:tab-stop style:type="left" style:position="3.0729in"/>
        </style:tab-stops>
      </style:paragraph-properties>
    </style:style>
    <style:style style:name="P74" style:parent-style-name="Standard" style:list-style-name="LFO3" style:family="paragraph">
      <style:paragraph-properties>
        <style:tab-stops>
          <style:tab-stop style:type="left" style:position="3.0729in"/>
        </style:tab-stops>
      </style:paragraph-properties>
    </style:style>
    <style:style style:name="P75" style:parent-style-name="Standard" style:list-style-name="LFO3" style:family="paragraph">
      <style:paragraph-properties>
        <style:tab-stops>
          <style:tab-stop style:type="left" style:position="3.0729in"/>
        </style:tab-stops>
      </style:paragraph-properties>
    </style:style>
    <style:style style:name="P76" style:parent-style-name="Standard" style:list-style-name="LFO3" style:family="paragraph">
      <style:paragraph-properties>
        <style:tab-stops>
          <style:tab-stop style:type="left" style:position="3.0729in"/>
        </style:tab-stops>
      </style:paragraph-properties>
    </style:style>
    <style:style style:name="P77" style:parent-style-name="Standard" style:list-style-name="LFO3" style:family="paragraph">
      <style:paragraph-properties>
        <style:tab-stops>
          <style:tab-stop style:type="left" style:position="3.0729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0" style:parent-style-name="Standard" style:list-style-name="LFO4" style:family="paragraph">
      <style:paragraph-properties>
        <style:tab-stops>
          <style:tab-stop style:type="left" style:position="3.0729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2" style:parent-style-name="Standard" style:list-style-name="LFO4" style:family="paragraph">
      <style:paragraph-properties>
        <style:tab-stops>
          <style:tab-stop style:type="left" style:position="3.0729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5" style:parent-style-name="Standard" style:list-style-name="LFO5" style:family="paragraph">
      <style:paragraph-properties>
        <style:tab-stops>
          <style:tab-stop style:type="left" style:position="3.0729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7" style:parent-style-name="Standard" style:list-style-name="LFO5" style:family="paragraph">
      <style:paragraph-properties>
        <style:tab-stops>
          <style:tab-stop style:type="left" style:position="3.0729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0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06" style:parent-style-name="Standard" style:list-style-name="LFO6" style:family="paragraph">
      <style:paragraph-properties>
        <style:tab-stops>
          <style:tab-stop style:type="left" style:position="1.552in"/>
        </style:tab-stops>
      </style:paragraph-properties>
    </style:style>
    <style:style style:name="P107" style:parent-style-name="Standard" style:list-style-name="LFO6" style:family="paragraph">
      <style:paragraph-properties>
        <style:tab-stops>
          <style:tab-stop style:type="left" style:position="1.552in"/>
        </style:tab-stops>
      </style:paragraph-properties>
    </style:style>
    <style:style style:name="P108" style:parent-style-name="Standard" style:list-style-name="LFO6" style:family="paragraph">
      <style:paragraph-properties>
        <style:tab-stops>
          <style:tab-stop style:type="left" style:position="1.552in"/>
        </style:tab-stops>
      </style:paragraph-properties>
    </style:style>
    <style:style style:name="P109" style:parent-style-name="Standard" style:list-style-name="LFO6" style:family="paragraph">
      <style:paragraph-properties>
        <style:tab-stops>
          <style:tab-stop style:type="left" style:position="1.552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1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17" style:parent-style-name="Standard" style:list-style-name="LFO7" style:family="paragraph">
      <style:paragraph-properties>
        <style:tab-stops>
          <style:tab-stop style:type="left" style:position="3.0729in"/>
        </style:tab-stops>
      </style:paragraph-properties>
    </style:style>
    <style:style style:name="P118" style:parent-style-name="Standard" style:list-style-name="LFO7" style:family="paragraph">
      <style:paragraph-properties>
        <style:tab-stops>
          <style:tab-stop style:type="left" style:position="3.0729in"/>
        </style:tab-stops>
      </style:paragraph-properties>
    </style:style>
    <style:style style:name="P119" style:parent-style-name="Standard" style:list-style-name="LFO7" style:family="paragraph">
      <style:paragraph-properties>
        <style:tab-stops>
          <style:tab-stop style:type="left" style:position="3.0729in"/>
        </style:tab-stops>
      </style:paragraph-properties>
    </style:style>
    <style:style style:name="P120" style:parent-style-name="Standard" style:list-style-name="LFO7" style:family="paragraph">
      <style:paragraph-properties>
        <style:tab-stops>
          <style:tab-stop style:type="left" style:position="3.0729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2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26" style:parent-style-name="Standard" style:list-style-name="LFO8" style:family="paragraph">
      <style:paragraph-properties>
        <style:tab-stops>
          <style:tab-stop style:type="left" style:position="3.0729in"/>
        </style:tab-stops>
      </style:paragraph-properties>
    </style:style>
    <style:style style:name="P127" style:parent-style-name="Standard" style:list-style-name="LFO8" style:family="paragraph">
      <style:paragraph-properties>
        <style:tab-stops>
          <style:tab-stop style:type="left" style:position="2.3229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2.3229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2.3229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2.3229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2.3229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33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34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35" style:parent-style-name="Standard" style:family="paragraph">
      <style:paragraph-properties>
        <style:tab-stops>
          <style:tab-stop style:type="left" style:position="3.0729in"/>
        </style:tab-stops>
      </style:paragraph-properties>
      <style:text-properties fo:font-weight="bold" style:font-weight-asian="bold" style:font-weight-complex="bold"/>
    </style:style>
    <style:style style:name="P13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0" style:parent-style-name="Standard" style:list-style-name="LFO9" style:family="paragraph">
      <style:paragraph-properties>
        <style:tab-stops>
          <style:tab-stop style:type="left" style:position="3.0729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2" style:parent-style-name="Standard" style:list-style-name="LFO9" style:family="paragraph">
      <style:paragraph-properties>
        <style:tab-stops>
          <style:tab-stop style:type="left" style:position="3.0729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0" style:parent-style-name="Standard" style:list-style-name="LFO9" style:family="paragraph">
      <style:paragraph-properties>
        <style:tab-stops>
          <style:tab-stop style:type="left" style:position="3.0729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3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4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5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6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7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8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70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3.0729in"/>
        </style:tab-stops>
      </style:paragraph-properties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Antragsformular zur Unterstützung des Antirep Solothurn</text:p>
      <text:p text:style-name="P3"/>
      <text:p text:style-name="Standard"/>
      <text:p text:style-name="Standard"><text:span text:style-name="T4"><draw:frame draw:z-index="251658240" draw:id="id0" draw:style-name="a0" draw:name="Rahmen1" text:anchor-type="paragraph" svg:x="0in" svg:y="0.43661in" svg:width="6.69444in" svg:height="1.72639in" style:rel-width="scale" style:rel-height="scale"><draw:text-box><text:p text:style-name="Standard">Grundsätze des Antirep Solothurn</text:p><text:p text:style-name="Standard"/><text:list text:style-name="LFO1" text:continue-numbering="true"><text:list-item><text:p text:style-name="P5">Der Verein Antirep Solothurn beruht nicht auf einem Versicherungssystem. Die<text:s/>Unterstützung von Personen ist unabhängig davon, ob diese uns bereits unterstützt haben oder nicht</text:p></text:list-item><text:list-item><text:p text:style-name="P6">Die Strafverfolgung steht im Zusammenhang mit<text:s/><text:span text:style-name="T7">politischem Aktivismus</text:span></text:p></text:list-item><text:list-item><text:p text:style-name="P8">Die vorgeworfene Straftat<text:s/><text:span text:style-name="T9">widerspricht nicht den Grundsätzen</text:span><text:s/>des Antirep Solothurn und diente nicht der Selbstbereicherung</text:p></text:list-item><text:list-item><text:p text:style-name="P10">Es besteht ein Grunkonzept (Grundsätze, Kriterienkatalog, Ablauf, Antragseinreichung...), welches gelesen werden sollte, bevor der Antrag gestellt wird</text:p></text:list-item></text:list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Betroffene Person oder Personen</text:p>
      <text:p text:style-name="Standard"/>
      <text:p text:style-name="Standard"/>
      <text:p text:style-name="Standard">Dies ist ein<text:s/>Unterstützungsantrag für:</text:p>
      <text:p text:style-name="Standard"/>
      <text:list text:style-name="LFO2" text:continue-numbering="true">
        <text:list-item>
          <text:p text:style-name="P12">eine Einzelperson</text:p>
        </text:list-item>
      </text:list>
      <text:p text:style-name="Standard"/>
      <text:list text:style-name="LFO2" text:continue-numbering="true">
        <text:list-item>
          <text:p text:style-name="P13">eine Gruppe von ............. Personen</text:p>
        </text:list-item>
      </text:list>
      <text:p text:style-name="Standard"/>
      <text:p text:style-name="Standard"/>
      <text:p text:style-name="Standard"/>
      <text:p text:style-name="Standard"/>
      <text:p text:style-name="P14">Personalien der antragsstellenden Person oder Kontaktperson einer Gruppe</text:p>
      <text:p text:style-name="Standard"/>
      <text:p text:style-name="P15"/>
      <text:p text:style-name="P16">Name:<text:tab/>.............................................<text:tab/>Vorname:<text:tab/>..........................................................</text:p>
      <text:p text:style-name="P17"/>
      <text:p text:style-name="P18">Adresse:<text:tab/>.............................................<text:tab/>PLZ/Ort:<text:tab/>..........................................................</text:p>
      <text:p text:style-name="P19"/>
      <text:p text:style-name="P20">Geburtsdatum: <text:s/>...................................</text:p>
      <text:p text:style-name="P21"/>
      <text:p text:style-name="P22">Kontakt: <text:s/>.....................................................................................................................................</text:p>
      <text:p text:style-name="P23"/>
      <text:soft-page-break/>
      <text:p text:style-name="P24">Schilderung des Falles</text:p>
      <text:p text:style-name="P25"/>
      <text:p text:style-name="P26">In Stichworten kurz halten</text:p>
      <text:p text:style-name="P27"/>
      <text:p text:style-name="P28"/>
      <text:p text:style-name="P29">Wo und Wann hat der Anlass stattgefunden?</text:p>
      <text:p text:style-name="P30"/>
      <text:p text:style-name="P31">................................................................................................................................................................</text:p>
      <text:p text:style-name="P32"/>
      <text:p text:style-name="P33">Was war der Inhalt der Demonstration/ Aktion?</text:p>
      <text:p text:style-name="P34"/>
      <text:p text:style-name="P35">..........................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..........................</text:p>
      <text:p text:style-name="P38"/>
      <text:p text:style-name="P39">Kurze Schilderung der Geschehnisse</text:p>
      <text:p text:style-name="P40"/>
      <text:p text:style-name="P41">................................................................................................................................................................</text:p>
      <text:p text:style-name="P42"/>
      <text:p text:style-name="P43">................................................................................................................................................................</text:p>
      <text:p text:style-name="P44"/>
      <text:p text:style-name="P45">................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.............................................................................................</text:p>
      <text:p text:style-name="P48"/>
      <text:p text:style-name="P49">................................................................................................................................................................</text:p>
      <text:p text:style-name="P50"/>
      <text:p text:style-name="P51">................................................................................................................................................................</text:p>
      <text:p text:style-name="P52"/>
      <text:p text:style-name="P53">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/>
      <text:p text:style-name="P58"/>
      <text:p text:style-name="P59">Verfahren</text:p>
      <text:p text:style-name="P60"/>
      <text:p text:style-name="P61"/>
      <text:p text:style-name="P62">Anklagepunkte</text:p>
      <text:p text:style-name="P63"/>
      <text:p text:style-name="P64">................................................................................................................................................................</text:p>
      <text:p text:style-name="P65"/>
      <text:p text:style-name="P66">................................................................................................................................................................</text:p>
      <text:p text:style-name="P67"/>
      <text:p text:style-name="P68">................................................................................................................................................................</text:p>
      <text:p text:style-name="P69"/>
      <text:p text:style-name="P70"/>
      <text:soft-page-break/>
      <text:p text:style-name="P71">Verfahrensstadium (Polizei, Staatsanwaltschaft, Gericht)</text:p>
      <text:p text:style-name="P72"/>
      <text:list text:style-name="LFO3" text:continue-numbering="true">
        <text:list-item>
          <text:p text:style-name="P73">Kontaktaufnahme der Polizei (Anruf, Schriftliche Einladung zur Befragung)</text:p>
        </text:list-item>
        <text:list-item>
          <text:p text:style-name="P74">Befragung hat stattgefunden</text:p>
        </text:list-item>
        <text:list-item>
          <text:p text:style-name="P75">Strafbefehl erhalten</text:p>
        </text:list-item>
        <text:list-item>
          <text:p text:style-name="P76">Einsprache gemacht</text:p>
        </text:list-item>
        <text:list-item>
          <text:p text:style-name="P77">Akten<text:s/>eingesehen und kopiert/fotografiert</text:p>
        </text:list-item>
      </text:list>
      <text:p text:style-name="P78"/>
      <text:p text:style-name="P79">Hast du eine Aussage gemacht?</text:p>
      <text:list text:style-name="LFO4" text:continue-numbering="true">
        <text:list-item>
          <text:p text:style-name="P80">Nein</text:p>
        </text:list-item>
      </text:list>
      <text:p text:style-name="P81"/>
      <text:list text:style-name="LFO4" text:continue-numbering="true">
        <text:list-item>
          <text:p text:style-name="P82">Ja (kurze Zusammefassung)</text:p>
        </text:list-item>
      </text:list>
      <text:p text:style-name="P83"/>
      <text:p text:style-name="P84">................................................................................................................................................................</text:p>
      <text:p text:style-name="P85"/>
      <text:p text:style-name="P86">............................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</text:p>
      <text:p text:style-name="P91"/>
      <text:p text:style-name="P92"/>
      <text:p text:style-name="P93">Hast du eine anwaltliche Vertretung?</text:p>
      <text:p text:style-name="P94"/>
      <text:list text:style-name="LFO5" text:continue-numbering="true">
        <text:list-item>
          <text:p text:style-name="P95">Nein</text:p>
        </text:list-item>
      </text:list>
      <text:p text:style-name="P96"/>
      <text:list text:style-name="LFO5" text:continue-numbering="true">
        <text:list-item>
          <text:p text:style-name="P97">Ja, wer: <text:s/>......................................................................................................................................</text:p>
        </text:list-item>
      </text:list>
      <text:p text:style-name="P98"/>
      <text:p text:style-name="P99"/>
      <text:p text:style-name="P100"/>
      <text:p text:style-name="P101"/>
      <text:p text:style-name="P102">Finanzielle Lage des Falles</text:p>
      <text:p text:style-name="P103"/>
      <text:p text:style-name="P104">Strafmass und Kosten</text:p>
      <text:p text:style-name="P105"/>
      <text:list text:style-name="LFO6" text:continue-numbering="true">
        <text:list-item>
          <text:p text:style-name="P106">Anwaltskosten:<text:tab/>CHF..........................</text:p>
        </text:list-item>
        <text:list-item>
          <text:p text:style-name="P107">Verfahrenskosten:<text:tab/>CHF..........................</text:p>
        </text:list-item>
        <text:list-item>
          <text:p text:style-name="P108">Busse:<text:tab/><text:tab/>CHF..........................</text:p>
        </text:list-item>
        <text:list-item>
          <text:p text:style-name="P109">Verfahrenskosten:<text:tab/>CHF..........................</text:p>
        </text:list-item>
      </text:list>
      <text:p text:style-name="P110"/>
      <text:p text:style-name="P111"/>
      <text:p text:style-name="P112"/>
      <text:p text:style-name="P113">Antrag</text:p>
      <text:p text:style-name="P114"/>
      <text:p text:style-name="P115">Ich beantrage die Unterstützung mit CHF......................... zur Deckung der</text:p>
      <text:p text:style-name="P116"/>
      <text:list text:style-name="LFO7" text:continue-numbering="true">
        <text:list-item>
          <text:p text:style-name="P117">Anwaltskosten</text:p>
        </text:list-item>
        <text:list-item>
          <text:p text:style-name="P118">Verfahrenskosten</text:p>
        </text:list-item>
        <text:list-item>
          <text:p text:style-name="P119">Busse</text:p>
        </text:list-item>
        <text:list-item>
          <text:p text:style-name="P120">Verfahrenskosten</text:p>
        </text:list-item>
      </text:list>
      <text:p text:style-name="P121"/>
      <text:p text:style-name="P122"/>
      <text:p text:style-name="P123">Auszahlung</text:p>
      <text:p text:style-name="P124"/>
      <text:p text:style-name="P125">Ich wünsche</text:p>
      <text:list text:style-name="LFO8" text:continue-numbering="true">
        <text:list-item>
          <text:p text:style-name="P126">Barauszahlung</text:p>
        </text:list-item>
        <text:list-item>
          <text:p text:style-name="P127">Überweisung auf folgendes Konto:</text:p>
        </text:list-item>
      </text:list>
      <text:p text:style-name="P128"/>
      <text:p text:style-name="P129">Adresse: .....................................<text:tab/>PLZ/Ort: ......................................</text:p>
      <text:p text:style-name="P130">Post (PC-Nr.):<text:s/>............................<text:tab/>Bank: ...........................................</text:p>
      <text:p text:style-name="P131">IBAN: .....................................................................................................................................</text:p>
      <text:p text:style-name="P132"/>
      <text:p text:style-name="P133"/>
      <text:p text:style-name="P134"/>
      <text:p text:style-name="P135">Bearbeitung des Antrags (durch Antirep Soletta auszufüllen)</text:p>
      <text:p text:style-name="P136"/>
      <text:p text:style-name="P137"/>
      <text:p text:style-name="P138">Der Antrag wird</text:p>
      <text:p text:style-name="P139"/>
      <text:list text:style-name="LFO9" text:continue-numbering="true">
        <text:list-item>
          <text:p text:style-name="P140">gutgeheissen</text:p>
        </text:list-item>
      </text:list>
      <text:p text:style-name="P141"/>
      <text:list text:style-name="LFO9" text:continue-numbering="true">
        <text:list-item>
          <text:p text:style-name="P142">teilweise gutgeheissen</text:p>
        </text:list-item>
      </text:list>
      <text:p text:style-name="P143"/>
      <text:p text:style-name="P144">Begründung: ..............................................................................................................................</text:p>
      <text:p text:style-name="P145"/>
      <text:p text:style-name="P146">....................................................................................................................................................</text:p>
      <text:p text:style-name="P147"/>
      <text:p text:style-name="P148">....................................................................................................................................................</text:p>
      <text:p text:style-name="P149"/>
      <text:list text:style-name="LFO9" text:continue-numbering="true">
        <text:list-item>
          <text:p text:style-name="P150">abgelehnt</text:p>
        </text:list-item>
      </text:list>
      <text:p text:style-name="P151"/>
      <text:p text:style-name="P152">Begründung: ..............................................................................................................................</text:p>
      <text:p text:style-name="P153"/>
      <text:p text:style-name="P154">....................................................................................................................................................</text:p>
      <text:p text:style-name="P155"/>
      <text:p text:style-name="P156">...................................................................................................................................................</text:p>
      <text:p text:style-name="P157"/>
      <text:p text:style-name="P158"/>
      <text:p text:style-name="P159">Notizen bei allfälligem Treffen mit Antragssteller/Antragsstellerin</text:p>
      <text:p text:style-name="P160"/>
      <text:p text:style-name="P161">................................................................................................................................................................</text:p>
      <text:p text:style-name="P162"/>
      <text:p text:style-name="P163">................................................................................................................................................................</text:p>
      <text:p text:style-name="P164"/>
      <text:p text:style-name="P165">................................................................................................................................................................</text:p>
      <text:p text:style-name="P166"/>
      <text:p text:style-name="P167">................................................................................................................................................................</text:p>
      <text:p text:style-name="P168"/>
      <text:p text:style-name="P169">................................................................................................................................................................</text:p>
      <text:p text:style-name="P170"/>
      <text:p text:style-name="P171">...............................................................................................................................................................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8.5pt" style:font-size-asian="8.5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8.5pt" style:font-size-asian="8.5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8.5pt" style:font-size-asian="8.5pt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ize="8.5pt" style:font-size-asian="8.5pt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fo:font-size="8.5pt" style:font-size-asian="8.5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size="8.5pt" style:font-size-asian="8.5pt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size="8.5pt" style:font-size-asian="8.5pt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style:vertical-pos="middle" style:vertical-rel="line" fo:width="0.1284in" fo:height="0.118in"/>
      </text:list-level-style-image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Stuber</meta:initial-creator>
    <dc:creator>Louis</dc:creator>
    <meta:creation-date>2018-11-14T21:10:00Z</meta:creation-date>
    <dc:date>2019-05-05T21:31:00Z</dc:date>
    <meta:print-date>2019-01-25T10:27:00Z</meta:print-date>
    <meta:template xlink:href="Normal.dotm" xlink:type="simple"/>
    <meta:editing-cycles>1</meta:editing-cycles>
    <meta:editing-duration>PT0S</meta:editing-duration>
    <meta:document-statistic meta:page-count="4" meta:paragraph-count="14" meta:word-count="963" meta:character-count="7018" meta:row-count="50" meta:non-whitespace-character-count="6069"/>
  </office:meta>
</office:document-meta>
</file>